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as-char" svg:x="0in" svg:y="0in" svg:width="5.3in" svg:height="9.41667in" style:rel-width="scale" style:rel-height="scale"><draw:image xlink:href="media/image1.jpeg" xlink:type="simple" xlink:show="embed" xlink:actuate="onLoad"/><svg:title/><svg:desc>C:\Users\Jakub\AppData\Local\Microsoft\Windows\INetCache\Content.Word\BG 2.jpg</svg:desc></draw:frame><text:soft-page-break/><draw:frame draw:id="id1" draw:style-name="a1" draw:name="Picture 11" text:anchor-type="as-char" svg:x="0in" svg:y="0in" svg:width="6.91667in" svg:height="3.89167in" style:rel-width="scale" style:rel-height="scale"><draw:image xlink:href="media/image2.jpeg" xlink:type="simple" xlink:show="embed" xlink:actuate="onLoad"/><svg:title/><svg:desc>C:\Users\Jakub\AppData\Local\Microsoft\Windows\INetCache\Content.Word\MMA 3.jpg</svg:desc></draw:frame><draw:frame draw:id="id2" draw:style-name="a2" draw:name="Picture 10" text:anchor-type="as-char" svg:x="0in" svg:y="0in" svg:width="6.91667in" svg:height="3.89167in" style:rel-width="scale" style:rel-height="scale"><draw:image xlink:href="media/image3.jpeg" xlink:type="simple" xlink:show="embed" xlink:actuate="onLoad"/><svg:title/><svg:desc>C:\Users\Jakub\AppData\Local\Microsoft\Windows\INetCache\Content.Word\MMA 2.jpg</svg:desc></draw:frame><text:soft-page-break/><draw:frame draw:id="id3" draw:style-name="a3" draw:name="Picture 9" text:anchor-type="as-char" svg:x="0in" svg:y="0in" svg:width="6.91667in" svg:height="3.89167in" style:rel-width="scale" style:rel-height="scale"><draw:image xlink:href="media/image4.jpeg" xlink:type="simple" xlink:show="embed" xlink:actuate="onLoad"/><svg:title/><svg:desc>C:\Users\Jakub\AppData\Local\Microsoft\Windows\INetCache\Content.Word\MMA 1.jpg</svg:desc></draw:frame><draw:frame draw:id="id4" draw:style-name="a4" draw:name="Picture 8" text:anchor-type="as-char" svg:x="0in" svg:y="0in" svg:width="6.925in" svg:height="5.19167in" style:rel-width="scale" style:rel-height="scale"><draw:image xlink:href="media/image5.jpeg" xlink:type="simple" xlink:show="embed" xlink:actuate="onLoad"/><svg:title/><svg:desc>C:\Users\Jakub\AppData\Local\Microsoft\Windows\INetCache\Content.Word\BGW 5.jpg</svg:desc></draw:frame><text:soft-page-break/><draw:frame draw:id="id5" draw:style-name="a5" draw:name="Picture 7" text:anchor-type="as-char" svg:x="0in" svg:y="0in" svg:width="6.925in" svg:height="5.19167in" style:rel-width="scale" style:rel-height="scale"><draw:image xlink:href="media/image5.jpeg" xlink:type="simple" xlink:show="embed" xlink:actuate="onLoad"/><svg:title/><svg:desc>C:\Users\Jakub\AppData\Local\Microsoft\Windows\INetCache\Content.Word\BGW 4.jpg</svg:desc></draw:frame><text:soft-page-break/><draw:frame draw:id="id6" draw:style-name="a6" draw:name="Picture 6" text:anchor-type="as-char" svg:x="0in" svg:y="0in" svg:width="5.3in" svg:height="9.41667in" style:rel-width="scale" style:rel-height="scale"><draw:image xlink:href="media/image6.jpeg" xlink:type="simple" xlink:show="embed" xlink:actuate="onLoad"/><svg:title/><svg:desc>C:\Users\Jakub\AppData\Local\Microsoft\Windows\INetCache\Content.Word\BGW 3.jpg</svg:desc></draw:frame><text:soft-page-break/><draw:frame draw:id="id7" draw:style-name="a7" draw:name="Picture 5" text:anchor-type="as-char" svg:x="0in" svg:y="0in" svg:width="6.91667in" svg:height="3.89167in" style:rel-width="scale" style:rel-height="scale"><draw:image xlink:href="media/image7.jpeg" xlink:type="simple" xlink:show="embed" xlink:actuate="onLoad"/><svg:title/><svg:desc>C:\Users\Jakub\AppData\Local\Microsoft\Windows\INetCache\Content.Word\BGW 2.jpg</svg:desc></draw:frame><draw:frame draw:id="id8" draw:style-name="a8" draw:name="Picture 3" text:anchor-type="as-char" svg:x="0in" svg:y="0in" svg:width="6.91667in" svg:height="3.89167in" style:rel-width="scale" style:rel-height="scale"><draw:image xlink:href="media/image8.jpeg" xlink:type="simple" xlink:show="embed" xlink:actuate="onLoad"/><svg:title/><svg:desc>C:\Users\Jakub\AppData\Local\Microsoft\Windows\INetCache\Content.Word\BG 3.jpg</svg:desc></draw:frame><text:soft-page-break/><draw:frame draw:id="id9" draw:style-name="a9" draw:name="Picture 4" text:anchor-type="as-char" svg:x="0in" svg:y="0in" svg:width="5.3in" svg:height="9.41667in" style:rel-width="scale" style:rel-height="scale"><draw:image xlink:href="media/image9.jpeg" xlink:type="simple" xlink:show="embed" xlink:actuate="onLoad"/><svg:title/><svg:desc>C:\Users\Jakub\AppData\Local\Microsoft\Windows\INetCache\Content.Word\BGW 1.jpg</svg:desc></draw:frame><text:soft-page-break/><draw:frame draw:id="id10" draw:style-name="a10" draw:name="Picture 1" text:anchor-type="as-char" svg:x="0in" svg:y="0in" svg:width="5.3in" svg:height="9.41667in" style:rel-width="scale" style:rel-height="scale"><draw:image xlink:href="media/image10.jpeg" xlink:type="simple" xlink:show="embed" xlink:actuate="onLoad"/><svg:title/><svg:desc>C:\Users\Jakub\AppData\Local\Microsoft\Windows\INetCache\Content.Word\BG 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tislav  Lukes</meta:initial-creator>
    <dc:creator>Jakub Erenyi</dc:creator>
    <meta:creation-date>2016-02-25T19:10:00Z</meta:creation-date>
    <dc:date>2016-02-25T19:12:00Z</dc:date>
    <meta:template xlink:href="Normal" xlink:type="simple"/>
    <meta:editing-cycles>4</meta:editing-cycles>
    <meta:editing-duration>PT60S</meta:editing-duration>
    <meta:document-statistic meta:page-count="8" meta:paragraph-count="1" meta:word-count="1" meta:character-count="11" meta:row-count="1" meta:non-whitespace-character-count="11"/>
  </office:meta>
</office:document-meta>
</file>