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xty na webovky:</text:span></text:p>
      <text:p text:style-name="P1"/>
      <text:p text:style-name="P1">Kontakt:</text:p>
      <text:p text:style-name="P2">Dentální centrum Vítkovice</text:p>
      <text:p text:style-name="P2">Ševčenkova 837/6</text:p>
      <text:p text:style-name="P2">Ostrava – Vítkovice, 703 00</text:p>
      <text:p text:style-name="P2"/>
      <text:p text:style-name="P2">Tel: 723620651, 734106212</text:p>
      <text:p text:style-name="P2">Email: <text:a xlink:type="simple" xlink:href="mailto:info@dcvitkovice.cz" text:style-name="Internet_20_link" text:visited-style-name="Visited_20_Internet_20_Link">info@dcvitkovice.cz</text:a></text:p>
      <text:p text:style-name="P2"/>
      <text:p text:style-name="P2">Mapa</text:p>
      <text:p text:style-name="P2">Možné parkování: - podelné kolem ulice Výstavní, parkování vedle Policie ČR, parkování na náměstí Jiřího z Poděbrad, popřípadě přímo před budovou </text:p>
      <text:p text:style-name="P2">Jak se k nám dostanete: auto, autobus, tramvaj</text:p>
      <text:p text:style-name="P2"/>
      <text:p text:style-name="P2">Otvírací doba:</text:p>
      <text:p text:style-name="P2">Recepce:</text:p>
      <text:p text:style-name="P2">Po-čt: 7-15</text:p>
      <text:p text:style-name="P2">Pá: 7-12</text:p>
      <text:p text:style-name="P2">MDDr. Lucie Slánská</text:p>
      <text:p text:style-name="P2">PO: 7 – 13</text:p>
      <text:p text:style-name="P2">ÚT: 11 – 17</text:p>
      <text:p text:style-name="P2">St: 7-13</text:p>
      <text:p text:style-name="P2">Čt: 7-13</text:p>
      <text:p text:style-name="P2">Pátek: Léčebné plány</text:p>
      <text:p text:style-name="P2"/>
      <text:p text:style-name="P2">MDDr. Miroslav Slánský</text:p>
      <text:p text:style-name="P2">Po: 7-13</text:p>
      <text:p text:style-name="P2">Út: 7-13</text:p>
      <text:p text:style-name="P2">St: 7-13</text:p>
      <text:p text:style-name="P2">Čt: 11-17</text:p>
      <text:p text:style-name="P2">Pá: 7-11</text:p>
      <text:p text:style-name="P2"/>
      <text:p text:style-name="P2">MDDr. Lukáš Hliva</text:p>
      <text:p text:style-name="P2">Po: 7-14</text:p>
      <text:p text:style-name="P2">Út: 7-14</text:p>
      <text:p text:style-name="P2">St: 7-14</text:p>
      <text:p text:style-name="P2">Čt: 11-17</text:p>
      <text:p text:style-name="P2">Pá: 7-13</text:p>
      <text:p text:style-name="P2"/>
      <text:p text:style-name="P2">Bc. Tereza Stehlová</text:p>
      <text:p text:style-name="P2">Po: 13 – 18</text:p>
      <text:p text:style-name="P2">Pá: 7 – 1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Ceník výběr:</text:p>
      <text:p text:style-name="P2">Ceny zákroků a materiálu jsou pouze orientační. Přesná cenová kalkulace se stanovuje na základě léčebného plánu.</text:p>
      <text:p text:style-name="P1"/>
      <text:p text:style-name="P2">Ortodoncie:</text:p>
      <text:p text:style-name="P2">Léčba fixním aparátem: od 9 000 Kč</text:p>
      <text:p text:style-name="P2">Léčba snímatelným aparátem: od 1 600 Kč</text:p>
      <text:p text:style-name="P2"/>
      <text:p text:style-name="P2">Praktické zubní lékařství:</text:p>
      <text:p text:style-name="P2">Sestavení léčebného plánu: 500 Kč</text:p>
      <text:p text:style-name="P2">Oprava kazu: od 990 Kč</text:p>
      <text:p text:style-name="P2">Ošetření kořenových kanálků: od 1200 Kč</text:p>
      <text:p text:style-name="P2">Korunka: od 1 500Kč</text:p>
      <text:p text:style-name="P2"/>
      <text:p text:style-name="P2">Dentální hygiena:</text:p>
      <text:p text:style-name="P2">Vstupní hygiena: 1 200 Kč</text:p>
      <text:p text:style-name="P2">Kontrolní hygiena: od 500 Kč</text:p>
      <text:p text:style-name="P2">Bělení domácí: od 2 000 Kč</text:p>
      <text:p text:style-name="P2">Bělení ordinační: od 5 000 Kč</text:p>
      <text:p text:style-name="P2"/>
      <text:p text:style-name="P2">Kompletní ceník k náhlednutí na recepc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Poskytovaná péče:</text:p>
      <text:p text:style-name="P1">Ortodoncie:</text:p>
      <text:p text:style-name="P2">Léčba fixním aparátem</text:p>
      <text:p text:style-name="P2"/>
      <text:p text:style-name="P2">Léčba snímacím aparátem</text:p>
      <text:p text:style-name="P2"/>
      <text:p text:style-name="P1">Praktické zubní lékařství:</text:p>
      <text:p text:style-name="P2">Ošetření zubního kazu</text:p>
      <text:p text:style-name="P2">Ošetření kořenkových kanálků</text:p>
      <text:p text:style-name="P2">Vytržení zubu</text:p>
      <text:p text:style-name="P2">Náhrada zubů</text:p>
      <text:p text:style-name="P2">Analgosedace</text:p>
      <text:p text:style-name="P2"/>
      <text:p text:style-name="P1">Dentální hygiena:</text:p>
      <text:p text:style-name="P2">Preventivní dentální hygiena</text:p>
      <text:p text:style-name="P2">Odstranění zubního kamene</text:p>
      <text:p text:style-name="P2">Air-flow</text:p>
      <text:p text:style-name="P2">Kyretáž</text:p>
      <text:p text:style-name="P2">Bělení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O nás:</text:p>
      <text:p text:style-name="P1"/>
      <text:p text:style-name="P2">Dentální centrum Vítkovice</text:p>
      <text:p text:style-name="P2"/>
      <text:p text:style-name="P2">Náš tým – společná fotka, pod ní jmenovitě vypsaní zaměstnanci (17.9.2021)</text:p>
      <text:p text:style-name="P2"/>
      <text:p text:style-name="P2">Jak to u nás vypadá – fotogalerie (17.9.202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</meta:initial-creator>
    <meta:creation-date>2021-08-22T17:16:55.19</meta:creation-date>
    <dc:date>2021-08-22T18:20:56.77</dc:date>
    <dc:creator>Lucie </dc:creator>
    <meta:editing-duration>PT1H3M59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4" meta:paragraph-count="71" meta:word-count="255" meta:character-count="1557"/>
  </office:meta>
</office:document-meta>
</file>