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none" draw:fill="solid" draw:fill-color="#ffd000" draw:shadow="hidden"/>
    </style:style>
    <style:style style:name="gr3" style:family="graphic" style:parent-style-name="standard">
      <style:graphic-properties draw:stroke="none" draw:fill="solid" draw:fill-color="#9c9ea0" draw:shadow="hidden"/>
    </style:style>
    <style:style style:name="gr4" style:family="graphic" style:parent-style-name="standard">
      <style:graphic-properties draw:stroke="none" draw:fill="solid" draw:fill-color="#00519e" draw:shadow="hidden"/>
    </style:style>
    <style:style style:name="gr5" style:family="graphic" style:parent-style-name="standard">
      <style:graphic-properties draw:stroke="none" draw:fill="solid" draw:fill-color="#e30016" draw:shadow="hidden"/>
    </style:style>
    <style:style style:name="gr6" style:family="graphic" style:parent-style-name="standard">
      <style:graphic-properties draw:stroke="none" draw:fill="solid" draw:fill-color="#1b1918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d000"/>
    </style:style>
    <style:style style:name="P3" style:family="paragraph">
      <loext:graphic-properties draw:fill="solid" draw:fill-color="#9c9ea0"/>
    </style:style>
    <style:style style:name="P4" style:family="paragraph">
      <loext:graphic-properties draw:fill="solid" draw:fill-color="#00519e"/>
    </style:style>
    <style:style style:name="P5" style:family="paragraph">
      <loext:graphic-properties draw:fill="solid" draw:fill-color="#e30016"/>
    </style:style>
    <style:style style:name="P6" style:family="paragraph">
      <loext:graphic-properties draw:fill="solid" draw:fill-color="#1b1918"/>
    </style:style>
  </office:automatic-styles>
  <office:body>
    <office:drawing>
      <draw:page draw:name="page1" draw:style-name="dp1" draw:master-page-name="PM0">
        <draw:g>
          <draw:polygon draw:style-name="gr1" draw:text-style-name="P1" draw:layer="layout" svg:width="6.38cm" svg:height="6.38cm" svg:x="7.318cm" svg:y="11.652cm" svg:viewBox="0 0 6381 6381" draw:points="0,0 0,6381 6381,6381 6381,0">
            <text:p/>
          </draw:polygon>
          <draw:path draw:style-name="gr2" draw:text-style-name="P2" draw:layer="layout" svg:width="6.06cm" svg:height="6.06cm" svg:x="7.478cm" svg:y="11.812cm" svg:viewBox="0 0 6061 6061" svg:d="M0 0v6061h6061v-6061zM0 0zM5915 146v5768h-5769v-5768z">
            <text:p/>
          </draw:path>
          <draw:g>
            <draw:path draw:style-name="gr3" draw:text-style-name="P3" draw:layer="layout" svg:width="0.588cm" svg:height="1.962cm" svg:x="9.718cm" svg:y="12.705cm" svg:viewBox="0 0 589 1963" svg:d="M273 0c-96 215-181 437-231 664-31 143-48 307-40 470 10 196 58 388 168 535 88 119 185 192 419 294-132-130-258-216-359-421s-118-455-82-714c26-186 61-353 101-532 20-84 27-212 24-296z">
              <text:p/>
            </draw:path>
            <draw:path draw:style-name="gr4" draw:text-style-name="P4" draw:layer="layout" svg:width="0.838cm" svg:height="0.816cm" svg:x="10.084cm" svg:y="12.743cm" svg:viewBox="0 0 839 817" svg:d="M0 0c85 137 170 266 237 397 70 139 132 257 193 420 39-185 80-290 146-423 71-137 168-260 263-388-157 52-176 71-421 79-127 4-334-53-418-85z">
              <text:p/>
            </draw:path>
            <draw:path draw:style-name="gr5" draw:text-style-name="P5" draw:layer="layout" svg:width="0.683cm" svg:height="1.959cm" svg:x="10.604cm" svg:y="12.703cm" svg:viewBox="0 0 684 1960" svg:d="M491 0c-91 118-210 254-277 370-50 86-94 181-130 272-58 150-83 299-84 470 0 119-2 262 25 437 19 115 28 248 8 411 162-63 256-121 371-231 116-110 237-245 277-601 15-133-35-345-73-519-44-199-112-375-117-609z">
              <text:p/>
            </draw:path>
            <draw:path draw:style-name="gr3" draw:text-style-name="P3" draw:layer="layout" svg:width="1.397cm" svg:height="0.49cm" svg:x="9.803cm" svg:y="15.468cm" svg:viewBox="0 0 1398 491" svg:d="M1398 221c-128 60-212 98-412 130-143 23-337 27-520 7-150-16-285-73-329-118-74-74-75-146-33-240-84 56-123 155-95 253 22 72 122 163 291 202 181 42 416 51 616 9 186-39 405-149 482-243z">
              <text:p/>
            </draw:path>
            <draw:path draw:style-name="gr3" draw:text-style-name="P3" draw:layer="layout" svg:width="0.157cm" svg:height="0.983cm" svg:x="10.437cm" svg:y="14.708cm" svg:viewBox="0 0 158 984" svg:d="M158 0c-40 25-74 62-96 111-48 115-65 264-62 471 3 183 55 325 115 402-7-118-14-257-15-365 0-154 2-232 12-387 7-100 28-181 46-232z">
              <text:p/>
            </draw:path>
          </draw:g>
          <draw:g>
            <draw:path draw:style-name="gr6" draw:text-style-name="P6" draw:layer="layout" svg:width="0.41cm" svg:height="0.578cm" svg:x="12.506cm" svg:y="16.479cm" svg:viewBox="0 0 411 579" svg:d="M235 487c-23 63-94 92-164 92v-101c7 32 30 32 38 32 41-2 74-33 74-71 0-23-4-46-12-68s-18-49-31-82l-92-237c-10-27-21-42-48-52h105l121 321 90-265c6-18 1-45-12-56h107z">
              <text:p/>
            </draw:path>
            <draw:path draw:style-name="gr6" draw:text-style-name="P6" draw:layer="layout" svg:width="0.418cm" svg:height="0.424cm" svg:x="12.105cm" svg:y="16.479cm" svg:viewBox="0 0 419 425" svg:d="M236 425h-19l-153-363c-14-34-30-50-64-62h119l110 291 86-221c9-24 13-53-15-70h119z">
              <text:p/>
            </draw:path>
            <draw:path draw:style-name="gr6" draw:text-style-name="P6" draw:layer="layout" svg:width="0.283cm" svg:height="0.423cm" svg:x="11.462cm" svg:y="16.473cm" svg:viewBox="0 0 284 424" svg:d="M254 78c-17-11-33-17-50-17-26 0-49 12-68 36-20 26-30 54-30 88v239h-106c23-17 32-37 32-76v-286c0-19-15-44-32-55h106v56c27-49 67-63 121-63 13 0 32 2 57 6z">
              <text:p/>
            </draw:path>
            <draw:path draw:style-name="gr6" draw:text-style-name="P6" draw:layer="layout" svg:width="0.592cm" svg:height="0.576cm" svg:x="10.388cm" svg:y="16.328cm" svg:viewBox="0 0 593 577" svg:d="M478 569l-67-369-125 377h-20l-130-379-53 296c-8 40 7 58 26 75h-109l87-472c4-18 2-68-43-97h97l135 415 126-415h90c-40 31-38 76-32 104l77 387c9 44 33 62 56 78z">
              <text:p/>
            </draw:path>
            <draw:path draw:style-name="gr6" draw:text-style-name="P6" draw:layer="layout" svg:width="0.345cm" svg:height="0.448cm" svg:x="9.817cm" svg:y="16.48cm" svg:viewBox="0 0 346 449" svg:d="M115 351h231v98c-12-22-32-32-52-32h-294v-20l236-332h-168c-27 0-53 22-65 45l23-110h318v20z">
              <text:p/>
            </draw:path>
            <draw:path draw:style-name="gr6" draw:text-style-name="P6" draw:layer="layout" svg:width="0.364cm" svg:height="0.431cm" svg:x="11.768cm" svg:y="16.474cm" svg:viewBox="0 0 365 432" svg:d="M249 219c-23-5-39-7-48-7-39 0-69 9-93 28-23 19-35 42-35 68 0 44 26 66 76 66 39 0 71-18 100-54zM249 219zM256 377c-29 37-75 55-136 55-33 0-61-12-85-35-24-24-35-53-35-90 0-42 18-77 55-106s83-44 142-44c15 0 33 3 52 10 0-68-30-102-91-102-42 0-98 7-98 59l-39-83c14-11 34-21 58-29 25-9 48-12 71-12 61 0 105 13 132 41 27 27 41 71 41 131v149c0 50 12 77 42 103l-65-1c-21-1-35-10-44-46z">
              <text:p/>
            </draw:path>
            <draw:path draw:style-name="gr6" draw:text-style-name="P6" draw:layer="layout" svg:width="0.375cm" svg:height="0.431cm" svg:x="11.012cm" svg:y="16.473cm" svg:viewBox="0 0 376 432" svg:d="M77 215c0 104 37 157 110 157 36 0 63-14 82-42 20-29 29-67 29-115 0-103-36-155-111-155-33 0-60 13-80 41s-30 66-30 114zM77 215zM0 215c0-64 17-117 51-157 35-39 80-58 136-58 61 0 107 18 140 56s49 92 49 159-17 120-50 159c-34 39-80 58-139 58s-105-20-138-59-49-92-49-158z">
              <text:p/>
            </draw:path>
            <draw:path draw:style-name="gr6" draw:text-style-name="P6" draw:layer="layout" svg:width="0.428cm" svg:height="0.415cm" svg:x="8.089cm" svg:y="16.48cm" svg:viewBox="0 0 429 416" svg:d="M250 416h-37l-149-354c-14-34-30-50-64-62h124l110 281 85-211c11-24 14-53-14-70h124z">
              <text:p/>
            </draw:path>
            <draw:path draw:style-name="gr6" draw:text-style-name="P6" draw:layer="layout" svg:width="0.394cm" svg:height="0.423cm" svg:x="8.792cm" svg:y="16.473cm" svg:viewBox="0 0 395 424" svg:d="M293 424v-242c0-44-7-75-20-94-13-18-36-27-67-27-18 0-35 6-54 16-18 10-32 22-42 38v259c0 25 14 37 28 50h-101v-351c0-34-9-55-37-66h63c31 0 41 31 45 54 26-41 66-61 122-61 91 0 137 55 137 166v201c0 29 13 44 28 57z">
              <text:p/>
            </draw:path>
            <draw:path draw:style-name="gr6" draw:text-style-name="P6" draw:layer="layout" svg:width="0.149cm" svg:height="0.415cm" svg:x="8.542cm" svg:y="16.48cm" svg:viewBox="0 0 150 416" svg:d="M21 416c13-14 26-37 26-66v-277c0-14-7-35-29-35h-18l16-38h106v350c0 36 10 49 28 66z">
              <text:p/>
            </draw:path>
            <draw:path draw:style-name="gr6" draw:text-style-name="P6" draw:layer="layout" svg:width="0.213cm" svg:height="0.205cm" svg:x="8.559cm" svg:y="16.278cm" svg:viewBox="0 0 214 206" svg:d="M0 203c0 0 15-55 54-85 26-21 62-38 84-53 17-13 32-38 31-65 20 16 38 32 44 67 11 58-125 71-147 80-28 11-48 28-59 55-3 8-7 1-7 1z">
              <text:p/>
            </draw:path>
            <draw:path draw:style-name="gr6" draw:text-style-name="P6" draw:layer="layout" svg:width="0.364cm" svg:height="0.431cm" svg:x="9.251cm" svg:y="16.473cm" svg:viewBox="0 0 365 432" svg:d="M249 219c-23-5-39-7-48-7-39 0-69 9-93 28-23 19-35 42-35 68 0 44 26 66 76 66 39 0 72-18 100-54zM249 219zM256 377c-29 36-75 55-136 55-33 0-61-12-85-35-24-24-35-53-35-90 0-42 18-77 55-106s84-44 142-44c15 0 33 3 52 10 0-68-30-100-91-102-55-1-95 7-98 63l-39-87c14-11 34-21 58-29 25-9 48-12 71-12 61 0 105 13 132 40 27 28 41 72 41 132v149c0 50 12 77 42 103l-65-1c-21-1-35-10-44-46z">
              <text:p/>
            </draw:path>
          </draw:g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"/>
    <meta:generator>LibreOffice/7.0.0.3$Windows_X86_64 LibreOffice_project/8061b3e9204bef6b321a21033174034a5e2ea88e</meta:generator>
  </office:meta>
</office:document-meta>
</file>